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2</text:p>
          </table:table-cell>
          <table:table-cell table:number-columns-repeated="4" table:style-name="ce10"/>
          <table:table-cell office:value-type="string" table:style-name="ce12">
            <text:p>0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17">
            <text:p>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600014:20</text:p>
          </table:table-cell>
          <table:covered-table-cell/>
          <table:table-cell office:value-type="float" office:value="4376233" table:style-name="ce20">
            <text:p>4376233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600014:21</text:p>
          </table:table-cell>
          <table:covered-table-cell/>
          <table:table-cell office:value-type="float" office:value="323821.59999999998" table:style-name="ce20">
            <text:p>323821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600014:32</text:p>
          </table:table-cell>
          <table:covered-table-cell/>
          <table:table-cell office:value-type="float" office:value="1353844.4" table:style-name="ce20">
            <text:p>1353844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6:22</text:p>
          </table:table-cell>
          <table:covered-table-cell/>
          <table:table-cell office:value-type="float" office:value="493141.86" table:style-name="ce20">
            <text:p>493141,8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3:238</text:p>
          </table:table-cell>
          <table:covered-table-cell/>
          <table:table-cell office:value-type="float" office:value="529992.68999999994" table:style-name="ce20">
            <text:p>529992,6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19:496</text:p>
          </table:table-cell>
          <table:covered-table-cell/>
          <table:table-cell office:value-type="float" office:value="326700" table:style-name="ce20">
            <text:p>326700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045</text:p>
          </table:table-cell>
          <table:covered-table-cell/>
          <table:table-cell office:value-type="float" office:value="4812842.76" table:style-name="ce20">
            <text:p>4812842,7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93</text:p>
          </table:table-cell>
          <table:covered-table-cell/>
          <table:table-cell office:value-type="float" office:value="60566.879999999997" table:style-name="ce20">
            <text:p>60566,8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2:552</text:p>
          </table:table-cell>
          <table:covered-table-cell/>
          <table:table-cell office:value-type="float" office:value="475849.68" table:style-name="ce20">
            <text:p>475849,6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2:553</text:p>
          </table:table-cell>
          <table:covered-table-cell/>
          <table:table-cell office:value-type="float" office:value="487844.6" table:style-name="ce20">
            <text:p>487844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12:554</text:p>
          </table:table-cell>
          <table:covered-table-cell/>
          <table:table-cell office:value-type="float" office:value="466335.1" table:style-name="ce20">
            <text:p>466335,1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2:555</text:p>
          </table:table-cell>
          <table:covered-table-cell/>
          <table:table-cell office:value-type="float" office:value="1311415.68" table:style-name="ce20">
            <text:p>1311415,6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9:37</text:p>
          </table:table-cell>
          <table:covered-table-cell/>
          <table:table-cell office:value-type="float" office:value="841296" table:style-name="ce20">
            <text:p>841296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03:4</text:p>
          </table:table-cell>
          <table:covered-table-cell/>
          <table:table-cell office:value-type="float" office:value="394132.8" table:style-name="ce20">
            <text:p>394132,8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40:12</text:p>
          </table:table-cell>
          <table:covered-table-cell/>
          <table:table-cell office:value-type="float" office:value="230092.59" table:style-name="ce20">
            <text:p>230092,5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600002:175</text:p>
          </table:table-cell>
          <table:covered-table-cell/>
          <table:table-cell office:value-type="float" office:value="18320" table:style-name="ce20">
            <text:p>18320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000011:15</text:p>
          </table:table-cell>
          <table:covered-table-cell/>
          <table:table-cell office:value-type="float" office:value="129521.7" table:style-name="ce20">
            <text:p>1295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000012:137</text:p>
          </table:table-cell>
          <table:covered-table-cell/>
          <table:table-cell office:value-type="float" office:value="375949.35" table:style-name="ce20">
            <text:p>375949,3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100006:75</text:p>
          </table:table-cell>
          <table:covered-table-cell/>
          <table:table-cell office:value-type="float" office:value="216004.8" table:style-name="ce20">
            <text:p>216004,8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300003:148</text:p>
          </table:table-cell>
          <table:covered-table-cell/>
          <table:table-cell office:value-type="float" office:value="250000.3" table:style-name="ce20">
            <text:p>250000,3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300003:48</text:p>
          </table:table-cell>
          <table:covered-table-cell/>
          <table:table-cell office:value-type="float" office:value="147059" table:style-name="ce20">
            <text:p>147059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27:220</text:p>
          </table:table-cell>
          <table:covered-table-cell/>
          <table:table-cell office:value-type="float" office:value="730699.2" table:style-name="ce20">
            <text:p>730699,2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200006:364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06:365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200009:370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200010:563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1200016:369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1200017:400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1200017:401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1200017:402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1200018:238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1200019:234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1300004:258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1300007:404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101:24</text:p>
          </table:table-cell>
          <table:covered-table-cell/>
          <table:table-cell office:value-type="float" office:value="480005.36" table:style-name="ce20">
            <text:p>480005,3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114:1</text:p>
          </table:table-cell>
          <table:covered-table-cell/>
          <table:table-cell office:value-type="float" office:value="563103.43999999994" table:style-name="ce20">
            <text:p>563103,4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114:34</text:p>
          </table:table-cell>
          <table:covered-table-cell/>
          <table:table-cell office:value-type="float" office:value="259670.85" table:style-name="ce20">
            <text:p>259670,8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114:35</text:p>
          </table:table-cell>
          <table:covered-table-cell/>
          <table:table-cell office:value-type="float" office:value="529720.1" table:style-name="ce20">
            <text:p>529720,1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100114:7</text:p>
          </table:table-cell>
          <table:covered-table-cell/>
          <table:table-cell office:value-type="float" office:value="556936.92000000004" table:style-name="ce20">
            <text:p>556936,9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000050:5</text:p>
          </table:table-cell>
          <table:covered-table-cell/>
          <table:table-cell office:value-type="float" office:value="329686.86" table:style-name="ce20">
            <text:p>329686,8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400013:10</text:p>
          </table:table-cell>
          <table:covered-table-cell/>
          <table:table-cell office:value-type="float" office:value="327603.59999999998" table:style-name="ce20">
            <text:p>327603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100021:48</text:p>
          </table:table-cell>
          <table:covered-table-cell/>
          <table:table-cell office:value-type="float" office:value="400548.7" table:style-name="ce20">
            <text:p>400548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409000:153</text:p>
          </table:table-cell>
          <table:covered-table-cell/>
          <table:table-cell office:value-type="float" office:value="12669.03" table:style-name="ce20">
            <text:p>12669,0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100015:992</text:p>
          </table:table-cell>
          <table:covered-table-cell/>
          <table:table-cell office:value-type="float" office:value="19815237.359999999" table:style-name="ce20">
            <text:p>19815237,3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900002:476</text:p>
          </table:table-cell>
          <table:covered-table-cell/>
          <table:table-cell office:value-type="float" office:value="821556.05" table:style-name="ce20">
            <text:p>821556,0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101000:1999</text:p>
          </table:table-cell>
          <table:covered-table-cell/>
          <table:table-cell office:value-type="float" office:value="39147.839999999997" table:style-name="ce20">
            <text:p>39147,8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101000:890</text:p>
          </table:table-cell>
          <table:covered-table-cell/>
          <table:table-cell office:value-type="float" office:value="38265.279999999999" table:style-name="ce20">
            <text:p>38265,2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801:3860</text:p>
          </table:table-cell>
          <table:covered-table-cell/>
          <table:table-cell office:value-type="float" office:value="222654.4" table:style-name="ce20">
            <text:p>222654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801:3861</text:p>
          </table:table-cell>
          <table:covered-table-cell/>
          <table:table-cell office:value-type="float" office:value="206646" table:style-name="ce20">
            <text:p>206646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6204:20</text:p>
          </table:table-cell>
          <table:covered-table-cell/>
          <table:table-cell office:value-type="float" office:value="192327.08" table:style-name="ce20">
            <text:p>192327,0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401:1456</text:p>
          </table:table-cell>
          <table:covered-table-cell/>
          <table:table-cell office:value-type="float" office:value="47575.5" table:style-name="ce20">
            <text:p>47575,5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520016:15</text:p>
          </table:table-cell>
          <table:covered-table-cell/>
          <table:table-cell office:value-type="float" office:value="345951.36" table:style-name="ce20">
            <text:p>345951,3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0100002:650</text:p>
          </table:table-cell>
          <table:covered-table-cell/>
          <table:table-cell office:value-type="float" office:value="353540" table:style-name="ce20">
            <text:p>353540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09:5</text:p>
          </table:table-cell>
          <table:covered-table-cell/>
          <table:table-cell office:value-type="float" office:value="518800.5" table:style-name="ce20">
            <text:p>518800,5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09:6</text:p>
          </table:table-cell>
          <table:covered-table-cell/>
          <table:table-cell office:value-type="float" office:value="674775.36" table:style-name="ce20">
            <text:p>674775,3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09:8</text:p>
          </table:table-cell>
          <table:covered-table-cell/>
          <table:table-cell office:value-type="float" office:value="682808.4" table:style-name="ce20">
            <text:p>682808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1288</text:p>
          </table:table-cell>
          <table:covered-table-cell/>
          <table:table-cell office:value-type="float" office:value="30126890.199999999" table:style-name="ce20">
            <text:p>30126890,2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4:206</text:p>
          </table:table-cell>
          <table:covered-table-cell/>
          <table:table-cell office:value-type="float" office:value="9862949.5999999996" table:style-name="ce20">
            <text:p>9862949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4:207</text:p>
          </table:table-cell>
          <table:covered-table-cell/>
          <table:table-cell office:value-type="float" office:value="15610481.470000001" table:style-name="ce20">
            <text:p>15610481,4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4:208</text:p>
          </table:table-cell>
          <table:covered-table-cell/>
          <table:table-cell office:value-type="float" office:value="10704907.640000001" table:style-name="ce20">
            <text:p>10704907,6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3:3871</text:p>
          </table:table-cell>
          <table:covered-table-cell/>
          <table:table-cell office:value-type="float" office:value="266521.09999999998" table:style-name="ce20">
            <text:p>266521,1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872</text:p>
          </table:table-cell>
          <table:covered-table-cell/>
          <table:table-cell office:value-type="float" office:value="331006.90000000002" table:style-name="ce20">
            <text:p>331006,9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3001:1851</text:p>
          </table:table-cell>
          <table:covered-table-cell/>
          <table:table-cell office:value-type="float" office:value="192528" table:style-name="ce20">
            <text:p>192528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11:30</text:p>
          </table:table-cell>
          <table:covered-table-cell/>
          <table:table-cell office:value-type="float" office:value="611601.25" table:style-name="ce20">
            <text:p>611601,2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02:88</text:p>
          </table:table-cell>
          <table:covered-table-cell/>
          <table:table-cell office:value-type="float" office:value="200337.68" table:style-name="ce20">
            <text:p>200337,6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2200007:27</text:p>
          </table:table-cell>
          <table:covered-table-cell/>
          <table:table-cell office:value-type="float" office:value="510579.3" table:style-name="ce20">
            <text:p>510579,3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2300011:24</text:p>
          </table:table-cell>
          <table:covered-table-cell/>
          <table:table-cell office:value-type="float" office:value="184244.5" table:style-name="ce20">
            <text:p>184244,5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600002:6</text:p>
          </table:table-cell>
          <table:covered-table-cell/>
          <table:table-cell office:value-type="float" office:value="212096" table:style-name="ce20">
            <text:p>212096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5900009:406</text:p>
          </table:table-cell>
          <table:covered-table-cell/>
          <table:table-cell office:value-type="float" office:value="14796.96" table:style-name="ce20">
            <text:p>14796,9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5900009:407</text:p>
          </table:table-cell>
          <table:covered-table-cell/>
          <table:table-cell office:value-type="float" office:value="11785.6" table:style-name="ce20">
            <text:p>11785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5900009:408</text:p>
          </table:table-cell>
          <table:covered-table-cell/>
          <table:table-cell office:value-type="float" office:value="33537.919999999998" table:style-name="ce20">
            <text:p>33537,9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34:1396</text:p>
          </table:table-cell>
          <table:covered-table-cell/>
          <table:table-cell office:value-type="float" office:value="40577.879999999997" table:style-name="ce20">
            <text:p>40577,8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600009:436</text:p>
          </table:table-cell>
          <table:covered-table-cell/>
          <table:table-cell office:value-type="float" office:value="300588.59999999998" table:style-name="ce20">
            <text:p>300588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3:526</text:p>
          </table:table-cell>
          <table:covered-table-cell/>
          <table:table-cell office:value-type="float" office:value="237200.76" table:style-name="ce20">
            <text:p>237200,7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600008:275</text:p>
          </table:table-cell>
          <table:covered-table-cell/>
          <table:table-cell office:value-type="float" office:value="375014.40000000002" table:style-name="ce20">
            <text:p>375014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200003:282</text:p>
          </table:table-cell>
          <table:covered-table-cell/>
          <table:table-cell office:value-type="float" office:value="425004.36" table:style-name="ce20">
            <text:p>425004,3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09:239</text:p>
          </table:table-cell>
          <table:covered-table-cell/>
          <table:table-cell office:value-type="float" office:value="102914.19" table:style-name="ce20">
            <text:p>102914,1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900009:240</text:p>
          </table:table-cell>
          <table:covered-table-cell/>
          <table:table-cell office:value-type="float" office:value="328672.53000000003" table:style-name="ce20">
            <text:p>328672,5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000008:212</text:p>
          </table:table-cell>
          <table:covered-table-cell/>
          <table:table-cell office:value-type="float" office:value="314387.24" table:style-name="ce20">
            <text:p>314387,2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000011:225</text:p>
          </table:table-cell>
          <table:covered-table-cell/>
          <table:table-cell office:value-type="float" office:value="3890615.82" table:style-name="ce20">
            <text:p>3890615,8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6:678</text:p>
          </table:table-cell>
          <table:covered-table-cell/>
          <table:table-cell office:value-type="float" office:value="27712249.440000001" table:style-name="ce20">
            <text:p>27712249,4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6589</text:p>
          </table:table-cell>
          <table:covered-table-cell/>
          <table:table-cell office:value-type="float" office:value="134906.20000000001" table:style-name="ce20">
            <text:p>134906,2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6:6590</text:p>
          </table:table-cell>
          <table:covered-table-cell/>
          <table:table-cell office:value-type="float" office:value="134906.20000000001" table:style-name="ce20">
            <text:p>134906,2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6591</text:p>
          </table:table-cell>
          <table:covered-table-cell/>
          <table:table-cell office:value-type="float" office:value="111534.8" table:style-name="ce20">
            <text:p>111534,8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6:6592</text:p>
          </table:table-cell>
          <table:covered-table-cell/>
          <table:table-cell office:value-type="float" office:value="174938.4" table:style-name="ce20">
            <text:p>174938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6594</text:p>
          </table:table-cell>
          <table:covered-table-cell/>
          <table:table-cell office:value-type="float" office:value="184888.6" table:style-name="ce20">
            <text:p>184888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6595</text:p>
          </table:table-cell>
          <table:covered-table-cell/>
          <table:table-cell office:value-type="float" office:value="118708.2" table:style-name="ce20">
            <text:p>118708,2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6596</text:p>
          </table:table-cell>
          <table:covered-table-cell/>
          <table:table-cell office:value-type="float" office:value="195764.4" table:style-name="ce20">
            <text:p>195764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6597</text:p>
          </table:table-cell>
          <table:covered-table-cell/>
          <table:table-cell office:value-type="float" office:value="277680" table:style-name="ce20">
            <text:p>277680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6598</text:p>
          </table:table-cell>
          <table:covered-table-cell/>
          <table:table-cell office:value-type="float" office:value="181649" table:style-name="ce20">
            <text:p>181649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2748</text:p>
          </table:table-cell>
          <table:covered-table-cell/>
          <table:table-cell office:value-type="float" office:value="133121.60000000001" table:style-name="ce20">
            <text:p>133121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2749</text:p>
          </table:table-cell>
          <table:covered-table-cell/>
          <table:table-cell office:value-type="float" office:value="110628.64" table:style-name="ce20">
            <text:p>110628,6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2750</text:p>
          </table:table-cell>
          <table:covered-table-cell/>
          <table:table-cell office:value-type="float" office:value="105808.72" table:style-name="ce20">
            <text:p>105808,7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2751</text:p>
          </table:table-cell>
          <table:covered-table-cell/>
          <table:table-cell office:value-type="float" office:value="107185.84" table:style-name="ce20">
            <text:p>107185,8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401:516</text:p>
          </table:table-cell>
          <table:covered-table-cell/>
          <table:table-cell office:value-type="float" office:value="836776.8" table:style-name="ce20">
            <text:p>836776,8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530003:19</text:p>
          </table:table-cell>
          <table:covered-table-cell/>
          <table:table-cell office:value-type="float" office:value="38800.160000000003" table:style-name="ce20">
            <text:p>38800,1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2001:2455</text:p>
          </table:table-cell>
          <table:covered-table-cell/>
          <table:table-cell office:value-type="float" office:value="41997.54" table:style-name="ce20">
            <text:p>41997,5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200007:322</text:p>
          </table:table-cell>
          <table:covered-table-cell/>
          <table:table-cell office:value-type="float" office:value="204664.4" table:style-name="ce20">
            <text:p>204664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200007:323</text:p>
          </table:table-cell>
          <table:covered-table-cell/>
          <table:table-cell office:value-type="float" office:value="179081.35" table:style-name="ce20">
            <text:p>179081,3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900059:346</text:p>
          </table:table-cell>
          <table:covered-table-cell/>
          <table:table-cell office:value-type="float" office:value="1361411.88" table:style-name="ce20">
            <text:p>1361411,8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59:347</text:p>
          </table:table-cell>
          <table:covered-table-cell/>
          <table:table-cell office:value-type="float" office:value="892404" table:style-name="ce20">
            <text:p>892404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800007:22</text:p>
          </table:table-cell>
          <table:covered-table-cell/>
          <table:table-cell office:value-type="float" office:value="219773.88" table:style-name="ce20">
            <text:p>219773,8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800009:27</text:p>
          </table:table-cell>
          <table:covered-table-cell/>
          <table:table-cell office:value-type="float" office:value="354051" table:style-name="ce20">
            <text:p>354051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9000:3642</text:p>
          </table:table-cell>
          <table:covered-table-cell/>
          <table:table-cell office:value-type="float" office:value="140885.44" table:style-name="ce20">
            <text:p>140885,4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33000:402</text:p>
          </table:table-cell>
          <table:covered-table-cell/>
          <table:table-cell office:value-type="float" office:value="144000.48000000001" table:style-name="ce20">
            <text:p>144000,4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29001:22</text:p>
          </table:table-cell>
          <table:covered-table-cell/>
          <table:table-cell office:value-type="float" office:value="88577.14" table:style-name="ce20">
            <text:p>88577,1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6400002:38</text:p>
          </table:table-cell>
          <table:covered-table-cell/>
          <table:table-cell office:value-type="float" office:value="207443.52" table:style-name="ce20">
            <text:p>207443,5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1:1219</text:p>
          </table:table-cell>
          <table:covered-table-cell/>
          <table:table-cell office:value-type="float" office:value="657611.85" table:style-name="ce20">
            <text:p>657611,8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503:11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506:15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705:606</text:p>
          </table:table-cell>
          <table:covered-table-cell/>
          <table:table-cell office:value-type="float" office:value="166729.29999999999" table:style-name="ce20">
            <text:p>166729,3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001:3399</text:p>
          </table:table-cell>
          <table:covered-table-cell/>
          <table:table-cell office:value-type="float" office:value="412670" table:style-name="ce20">
            <text:p>412670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18:187</text:p>
          </table:table-cell>
          <table:covered-table-cell/>
          <table:table-cell office:value-type="float" office:value="569799.96" table:style-name="ce20">
            <text:p>569799,9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18:188</text:p>
          </table:table-cell>
          <table:covered-table-cell/>
          <table:table-cell office:value-type="float" office:value="499388.3" table:style-name="ce20">
            <text:p>499388,3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45:11</text:p>
          </table:table-cell>
          <table:covered-table-cell/>
          <table:table-cell office:value-type="float" office:value="1403026.86" table:style-name="ce20">
            <text:p>1403026,8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45:5</text:p>
          </table:table-cell>
          <table:covered-table-cell/>
          <table:table-cell office:value-type="float" office:value="2456740.44" table:style-name="ce20">
            <text:p>2456740,4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02:299</text:p>
          </table:table-cell>
          <table:covered-table-cell/>
          <table:table-cell office:value-type="float" office:value="606544" table:style-name="ce20">
            <text:p>606544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02:300</text:p>
          </table:table-cell>
          <table:covered-table-cell/>
          <table:table-cell office:value-type="float" office:value="1102297" table:style-name="ce20">
            <text:p>1102297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49:319</text:p>
          </table:table-cell>
          <table:covered-table-cell/>
          <table:table-cell office:value-type="float" office:value="984082.8" table:style-name="ce20">
            <text:p>984082,8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3049:320</text:p>
          </table:table-cell>
          <table:covered-table-cell/>
          <table:table-cell office:value-type="float" office:value="675141" table:style-name="ce20">
            <text:p>675141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4102:228</text:p>
          </table:table-cell>
          <table:covered-table-cell/>
          <table:table-cell office:value-type="float" office:value="883361.42" table:style-name="ce20">
            <text:p>883361,4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102:229</text:p>
          </table:table-cell>
          <table:covered-table-cell/>
          <table:table-cell office:value-type="float" office:value="971103.62" table:style-name="ce20">
            <text:p>971103,6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56:585</text:p>
          </table:table-cell>
          <table:covered-table-cell/>
          <table:table-cell office:value-type="float" office:value="1173832" table:style-name="ce20">
            <text:p>1173832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7083:328</text:p>
          </table:table-cell>
          <table:covered-table-cell/>
          <table:table-cell office:value-type="float" office:value="1275480" table:style-name="ce20">
            <text:p>1275480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7083:329</text:p>
          </table:table-cell>
          <table:covered-table-cell/>
          <table:table-cell office:value-type="float" office:value="895983" table:style-name="ce20">
            <text:p>895983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2006:154</text:p>
          </table:table-cell>
          <table:covered-table-cell/>
          <table:table-cell office:value-type="float" office:value="258240" table:style-name="ce20">
            <text:p>258240,0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3005:230</text:p>
          </table:table-cell>
          <table:covered-table-cell/>
          <table:table-cell office:value-type="float" office:value="252096.96" table:style-name="ce20">
            <text:p>252096,9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9:30384</text:p>
          </table:table-cell>
          <table:covered-table-cell/>
          <table:table-cell office:value-type="float" office:value="69574.320000000007" table:style-name="ce20">
            <text:p>69574,3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0023:535</text:p>
          </table:table-cell>
          <table:covered-table-cell/>
          <table:table-cell office:value-type="float" office:value="1983676.76" table:style-name="ce20">
            <text:p>1983676,7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10011:341</text:p>
          </table:table-cell>
          <table:covered-table-cell/>
          <table:table-cell office:value-type="float" office:value="19187663.809999999" table:style-name="ce20">
            <text:p>19187663,8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10011:342</text:p>
          </table:table-cell>
          <table:covered-table-cell/>
          <table:table-cell office:value-type="float" office:value="14356874.42" table:style-name="ce20">
            <text:p>14356874,4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10011:343</text:p>
          </table:table-cell>
          <table:covered-table-cell/>
          <table:table-cell office:value-type="float" office:value="15845270.4" table:style-name="ce20">
            <text:p>15845270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10011:344</text:p>
          </table:table-cell>
          <table:covered-table-cell/>
          <table:table-cell office:value-type="float" office:value="18556061.699999999" table:style-name="ce20">
            <text:p>18556061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9007:545</text:p>
          </table:table-cell>
          <table:covered-table-cell/>
          <table:table-cell office:value-type="float" office:value="320027.64" table:style-name="ce20">
            <text:p>320027,6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9007:546</text:p>
          </table:table-cell>
          <table:covered-table-cell/>
          <table:table-cell office:value-type="float" office:value="264485.32" table:style-name="ce20">
            <text:p>264485,3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2564329.9" table:style-name="ce20">
            <text:p>2564329,9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2008:756</text:p>
          </table:table-cell>
          <table:covered-table-cell/>
          <table:table-cell office:value-type="float" office:value="47442.559999999998" table:style-name="ce20">
            <text:p>47442,5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6377</text:p>
          </table:table-cell>
          <table:covered-table-cell/>
          <table:table-cell office:value-type="float" office:value="352464.32" table:style-name="ce20">
            <text:p>352464,3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1009:203</text:p>
          </table:table-cell>
          <table:covered-table-cell/>
          <table:table-cell office:value-type="float" office:value="2853746.01" table:style-name="ce20">
            <text:p>2853746,0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4001:546</text:p>
          </table:table-cell>
          <table:covered-table-cell/>
          <table:table-cell office:value-type="float" office:value="2140050.14" table:style-name="ce20">
            <text:p>2140050,1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4001:547</text:p>
          </table:table-cell>
          <table:covered-table-cell/>
          <table:table-cell office:value-type="float" office:value="2953379.85" table:style-name="ce22">
            <text:p>2953379,8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7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4501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10001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1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4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409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4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4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3101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8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8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8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8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8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5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6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00101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601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101009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4:7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5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5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6400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2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2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3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6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2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1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2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590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5902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004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1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100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1000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24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4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000000:9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4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3600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828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1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5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26:16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26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26:16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26:16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6:16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6:16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6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6:16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16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6:17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26:17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6:17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6:17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17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17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17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17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17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17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17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17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17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17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17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1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1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3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00000:7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00000:7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64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64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64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64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64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64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64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64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64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64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6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95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96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000000:8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19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190002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190002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32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433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5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7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7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0101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16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0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010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2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2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2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2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2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203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203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2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2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2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2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2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2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2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2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2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2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2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2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2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2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2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2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2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2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2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2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2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2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2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2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2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2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2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2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2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2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2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2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2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2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2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2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2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2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2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2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2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2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2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2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206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2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2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2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2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2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2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2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2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2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2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2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2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2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2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206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2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6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2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2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7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207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2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7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3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3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3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3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3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3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3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3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3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3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3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3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3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3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3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3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3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3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3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3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3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3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3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3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3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3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3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3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3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3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3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3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3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3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3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3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3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3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3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3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3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3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3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3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304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3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3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3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3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3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3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3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3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3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3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3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3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3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3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3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3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3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3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3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3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3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3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3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3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3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3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3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3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3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3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3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3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3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3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42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8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94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1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12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12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12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12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12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1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12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12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12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5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5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403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5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2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4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4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4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4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number-columns-spanned="3" table:number-rows-spanned="1" table:style-name="ce2">
            <text:p>36:34:06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4D3D60D3A9D89BA6E48989F81C41C8E7CCAEAB19D844CAE96864C1037F57516DE53731CFE08912DE3721B21368210C2FB88AB986CD1EA4B1E3625702FD3C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6-04T06:44:05Z</meta:creation-date>
    <dc:date>2026-06-04T06:44:05Z</dc:date>
  </office:meta>
</office:document-meta>
</file>